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383cm" svg:y="1.148cm">
          <draw:text-box>
            <text:p text:style-name="P1"><text:span text:style-name="T1">Duh de viață nouă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uh de viață nouă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3">Duh de viaţă nouă, să cobori</text:span><text:span text:style-name="T3"><text:line-break/></text:span><text:span text:style-name="T3">Focul sfânt, eu te rog cu dor!</text:span><text:span text:style-name="T3"><text:line-break/></text:span><text:span text:style-name="T3">Şi o viaţă sfântă Tu</text:span><text:span text:style-name="T2">-</text:span><text:span text:style-name="T3">mi vei da</text:span><text:span text:style-name="T3"><text:line-break/></text:span><text:span text:style-name="T3">Azi şi pururea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8.765cm" svg:x="0cm" svg:y="3.244cm" presentation:class="subtitle">
          <draw:text-box>
            <text:p text:style-name="P3"><text:span text:style-name="T3">Prin puterea Ta, eu biruiesc,</text:span><text:span text:style-name="T3"><text:line-break/></text:span><text:span text:style-name="T3">Clipe fericite eu trăiesc;</text:span><text:span text:style-name="T3"><text:line-break/></text:span><text:span text:style-name="T3">Pe Hristos </text:span><text:span text:style-name="T2">mi-l </text:span><text:span text:style-name="T3">amintesc mereu</text:span><text:span text:style-name="T3"><text:line-break/></text:span><text:span text:style-name="T3">Să Îl port în pieptul meu.</text:span><text:span text:style-name="T3"><text:line-break/></text:span><text:span text:style-name="T3">Roada Ta bogată pururea</text:span><text:span text:style-name="T3"><text:line-break/></text:span><text:span text:style-name="T3">Umple viaţa mea!</text:span><text:span text:style-name="T2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3">Pentru suflet eşti Mângâietor,</text:span><text:span text:style-name="T3"><text:line-break/></text:span><text:span text:style-name="T3">Pentru viaţă Îndrumător</text:span><text:span text:style-name="T2">;</text:span><text:span text:style-name="T3"><text:line-break/></text:span><text:span text:style-name="T3">Inima şi gura</text:span><text:span text:style-name="T2">-</text:span><text:span text:style-name="T3">nflăcărezi</text:span><text:span text:style-name="T3"><text:line-break/></text:span><text:span text:style-name="T3">Să Îl mărturisesc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8.765cm" svg:x="0cm" svg:y="3.244cm" presentation:class="subtitle">
          <draw:text-box>
            <text:p text:style-name="P3"><text:span text:style-name="T3">Prin puterea Ta, eu biruiesc,</text:span><text:span text:style-name="T3"><text:line-break/></text:span><text:span text:style-name="T3">Clipe fericite eu trăiesc;</text:span><text:span text:style-name="T3"><text:line-break/></text:span><text:span text:style-name="T3">Pe Hristos </text:span><text:span text:style-name="T2">mi-l </text:span><text:span text:style-name="T3">amintesc mereu</text:span><text:span text:style-name="T3"><text:line-break/></text:span><text:span text:style-name="T3">Să Îl port în pieptul meu.</text:span><text:span text:style-name="T3"><text:line-break/></text:span><text:span text:style-name="T3">Roada Ta bogată pururea</text:span><text:span text:style-name="T3"><text:line-break/></text:span><text:span text:style-name="T3">Umple viaţa mea!</text:span><text:span text:style-name="T2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3">Viaţa nouă şi cu roada sa</text:span><text:span text:style-name="T3"><text:line-break/></text:span><text:span text:style-name="T3">Zi de zi </text:span><text:span text:style-name="T2">e </text:span><text:span text:style-name="T3">lucrarea Ta.</text:span><text:span text:style-name="T3"><text:line-break/></text:span><text:span text:style-name="T3">Proslăveşti pe Domnul, jertfa Sa</text:span><text:span text:style-name="T3"><text:line-break/></text:span><text:span text:style-name="T3">În inima me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2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8.765cm" svg:x="0cm" svg:y="3.244cm" presentation:class="subtitle">
          <draw:text-box>
            <text:p text:style-name="P3"><text:span text:style-name="T3">Prin puterea Ta, eu biruiesc,</text:span><text:span text:style-name="T3"><text:line-break/></text:span><text:span text:style-name="T3">Clipe fericite eu trăiesc;</text:span><text:span text:style-name="T3"><text:line-break/></text:span><text:span text:style-name="T3">Pe Hristos </text:span><text:span text:style-name="T2">mi-l </text:span><text:span text:style-name="T3">amintesc mereu</text:span><text:span text:style-name="T3"><text:line-break/></text:span><text:span text:style-name="T3">Să Îl port în pieptul meu.</text:span><text:span text:style-name="T3"><text:line-break/></text:span><text:span text:style-name="T3">Roada Ta bogată pururea</text:span><text:span text:style-name="T3"><text:line-break/></text:span><text:span text:style-name="T3">Umple viaţa mea!</text:span><text:span text:style-name="T2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284cm" svg:x="0cm" svg:y="4.402cm" presentation:class="subtitle">
          <draw:text-box>
            <text:p text:style-name="P3"><text:span text:style-name="T2">Sfinte Duh condu viața mea</text:span></text:p>
            <text:p text:style-name="P3"><text:span text:style-name="T2">Tot mereu după voia Ta</text:span></text:p>
            <text:p text:style-name="P3"><text:span text:style-name="T2">Ca desăvârșit s-ajung mai sus</text:span></text:p>
            <text:p text:style-name="P3"><text:span text:style-name="T2">La al meu Isu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9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3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8.765cm" svg:x="0cm" svg:y="3.244cm" presentation:class="subtitle">
          <draw:text-box>
            <text:p text:style-name="P3"><text:span text:style-name="T3">Prin puterea Ta, eu biruiesc,</text:span><text:span text:style-name="T3"><text:line-break/></text:span><text:span text:style-name="T3">Clipe fericite eu trăiesc;</text:span><text:span text:style-name="T3"><text:line-break/></text:span><text:span text:style-name="T3">Pe Hristos </text:span><text:span text:style-name="T2">mi-l </text:span><text:span text:style-name="T3">amintesc mereu</text:span><text:span text:style-name="T3"><text:line-break/></text:span><text:span text:style-name="T3">Să Îl port în pieptul meu.</text:span><text:span text:style-name="T3"><text:line-break/></text:span><text:span text:style-name="T3">Roada Ta bogată pururea</text:span><text:span text:style-name="T3"><text:line-break/></text:span><text:span text:style-name="T3">Umple viaţa mea!</text:span><text:span text:style-name="T2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0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25:37.164000000</dc:date>
    <meta:document-statistic meta:object-count="77"/>
    <meta:template xlink:type="simple" xlink:actuate="onRequest" xlink:title="Template" xlink:href="../Template.otp" meta:date="2014-03-20T23:03:37.321000000"/>
  </office:meta>
</office:document-meta>
</file>